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B00000A0D68F68088E86A4D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1" style:family="table">
      <style:table-properties style:width="14.803cm" fo:margin-left="-0.009cm" fo:margin-top="0cm" fo:margin-bottom="0cm" table:align="left" style:writing-mode="lr-tb"/>
    </style:style>
    <style:style style:name="Tabel1.A" style:family="table-column">
      <style:table-column-properties style:column-width="5.918cm"/>
    </style:style>
    <style:style style:name="Tabel1.B" style:family="table-column">
      <style:table-column-properties style:column-width="8.885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Header">
      <style:paragraph-properties>
        <style:tab-stops>
          <style:tab-stop style:position="12.303cm"/>
        </style:tab-stops>
      </style:paragraph-properties>
    </style:style>
    <style:style style:name="P2" style:family="paragraph" style:parent-style-name="Footer">
      <style:paragraph-properties fo:margin-left="-1.752cm" fo:margin-right="0cm" fo:text-indent="0cm" style:auto-text-indent="false">
        <style:tab-stops>
          <style:tab-stop style:position="13.023cm"/>
        </style:tab-stops>
      </style:paragraph-properties>
      <style:text-properties style:language-asian="et" style:country-asian="EE"/>
    </style:style>
    <style:style style:name="P3" style:family="paragraph" style:parent-style-name="Footer">
      <style:paragraph-properties fo:margin-left="-1.752cm" fo:margin-right="0cm" fo:text-indent="0cm" style:auto-text-indent="false">
        <style:tab-stops>
          <style:tab-stop style:position="7.124cm" style:type="center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04493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004493" officeooo:paragraph-rsid="00004493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officeooo:paragraph-rsid="00004493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Standard">
      <style:text-properties fo:color="#0070c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 style:list-style-name="WWNum3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70c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598c" officeooo:paragraph-rsid="0001598c" fo:background-color="#ffff00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officeooo:rsid="0001598c" officeooo:paragraph-rsid="0001598c" fo:background-color="#ffffff" style:font-size-asian="12pt" style:font-size-complex="12pt"/>
    </style:style>
    <style:style style:name="T1" style:family="text">
      <style:text-properties fo:background-color="#ffffff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27.631cm, 0.369cm, 0.37cm, 0.38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SOOVIAVALDUS</text:p>
      <text:p text:style-name="P4"/>
      <text:p text:style-name="P8">Soovime osaleda Transpordiameti koostööprojektis tasuta jalgratturi koolituse kättesaadavuse parandamiseks. </text:p>
      <text:p text:style-name="P8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5">Kooli nimi</text:p>
            <text:p text:style-name="P5"/>
          </table:table-cell>
          <table:table-cell table:style-name="Tabel1.A1" office:value-type="string">
            <text:p text:style-name="P11">Kõpu Põhikool</text:p>
          </table:table-cell>
        </table:table-row>
        <table:table-row table:style-name="Tabel1.1">
          <table:table-cell table:style-name="Tabel1.A1" office:value-type="string">
            <text:p text:style-name="P5">Registrikood</text:p>
          </table:table-cell>
          <table:table-cell table:style-name="Tabel1.A1" office:value-type="string">
            <text:p text:style-name="P9">75014652 </text:p>
          </table:table-cell>
        </table:table-row>
        <table:table-row table:style-name="Tabel1.1">
          <table:table-cell table:style-name="Tabel1.A1" office:value-type="string">
            <text:p text:style-name="P5">Juriidiline aadress</text:p>
            <text:p text:style-name="P5"/>
          </table:table-cell>
          <table:table-cell table:style-name="Tabel1.A1" office:value-type="string">
            <text:p text:style-name="P9">Viljandimaa, Põhja-Sakala vald, Kõpu alevik, Suure-Kõpu mõis. </text:p>
          </table:table-cell>
        </table:table-row>
        <table:table-row table:style-name="Tabel1.1">
          <table:table-cell table:style-name="Tabel1.A1" office:value-type="string">
            <text:p text:style-name="P5">Lepingu allkirjastaja, </text:p>
            <text:p text:style-name="P5">esinduse alus</text:p>
          </table:table-cell>
          <table:table-cell table:style-name="Tabel1.A1" office:value-type="string">
            <text:p text:style-name="P9">Linda Soots, kooli direktor </text:p>
          </table:table-cell>
        </table:table-row>
        <table:table-row table:style-name="Tabel1.1">
          <table:table-cell table:style-name="Tabel1.A1" office:value-type="string">
            <text:p text:style-name="P5">Kooli kontaktisik </text:p>
          </table:table-cell>
          <table:table-cell table:style-name="Tabel1.A1" office:value-type="string">
            <text:p text:style-name="P10">nimi: Nele Rattas</text:p>
            <text:p text:style-name="P10">e-post: nele_rattas@hotmail.com </text:p>
            <text:p text:style-name="P10">telefon: 55663937 </text:p>
          </table:table-cell>
        </table:table-row>
        <table:table-row table:style-name="Tabel1.1">
          <table:table-cell table:style-name="Tabel1.A1" office:value-type="string">
            <text:p text:style-name="P5">Koolitusel osalevate laste arv</text:p>
          </table:table-cell>
          <table:table-cell table:style-name="Tabel1.A1" office:value-type="string">
            <text:p text:style-name="P11">5</text:p>
          </table:table-cell>
        </table:table-row>
        <table:table-row table:style-name="Tabel1.1">
          <table:table-cell table:style-name="Tabel1.A1" office:value-type="string">
            <text:p text:style-name="P5">Kohalik omavalitsus</text:p>
          </table:table-cell>
          <table:table-cell table:style-name="Tabel1.A1" office:value-type="string">
            <text:p text:style-name="P9">Põhja-Sakala vald </text:p>
          </table:table-cell>
        </table:table-row>
        <table:table-row table:style-name="Tabel1.1">
          <table:table-cell table:style-name="Tabel1.A1" office:value-type="string">
            <text:p text:style-name="P6">Asutuse arvelduskonto number ja arvelduskonto omanik</text:p>
          </table:table-cell>
          <table:table-cell table:style-name="Tabel1.A1" office:value-type="string">
            <text:p text:style-name="P12">AS Swedbank EE71 2200 0011 2022 3591 </text:p>
            <text:p text:style-name="P12">Põhja- Sakala vallavalitsus </text:p>
          </table:table-cell>
        </table:table-row>
      </table:table>
      <text:p text:style-name="P8"/>
      <text:list xml:id="list417672035" text:style-name="WWNum3">
        <text:list-item>
          <text:p text:style-name="P15">Kinnitan, et lapsi koolitav õpetaja on vähemalt 21-aastane ja omab mootorsõiduki juhiluba (LS § 149 lg 3).</text:p>
        </text:list-item>
        <text:list-item>
          <text:p text:style-name="P15">Kinnitan, et kool ei küsi lapsevanemalt koolituse läbiviimiseks rahalist toetust.</text:p>
        </text:list-item>
      </text:list>
      <text:p text:style-name="P8"/>
      <text:p text:style-name="P8">Teadmiseks:</text:p>
      <text:p text:style-name="P7">Asutuse kontaktisiku andmed kuvatakse avalikult veebis Transpordiameti dokumendihaldus-süsteemi kaudu.</text:p>
      <text:p text:style-name="P7"/>
      <text:p text:style-name="P7">Lisad:</text:p>
      <text:p text:style-name="P7">Sooviavaldusele on lisatud <text:s/>kooli jalgratturikoolituse läbiviimise tööplaan. </text:p>
      <text:p text:style-name="P8"/>
      <text:p text:style-name="P8"/>
      <text:p text:style-name="P13">/Allkirjastatud digitaalselt/</text:p>
      <text:p text:style-name="P17"/>
      <text:p text:style-name="P18">Linda Soot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äis_20_Märk" style:display-name="Päis Märk" style:family="text" style:parent-style-name="Default_20_Paragraph_20_Font"/>
    <style:style style:name="Jalus_20_Märk" style:display-name="Jalus Mär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Default_20_Paragraph_20_Font">
      <style:text-properties fo:font-size="10pt" style:font-size-asian="10pt" style:font-size-complex="10pt"/>
    </style:style>
    <style:style style:name="Kommentaari_20_teema_20_Märk" style:display-name="Kommentaari teema Märk" style:family="text" style:parent-style-name="Kommentaari_20_tekst_20_Märk">
      <style:text-properties fo:font-size="10pt" fo:font-weight="bold" style:font-size-asian="10pt" style:font-weight-asian="bold" style:font-size-complex="10pt" style:font-weight-complex="bold"/>
    </style:style>
    <style:style style:name="Jutumullitekst_20_Märk" style:display-name="Jutumullitekst Mär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303cm"/>
        </style:tab-stops>
      </style:paragraph-properties>
    </style:style>
    <style:style style:name="MP2" style:family="paragraph" style:parent-style-name="Footer">
      <style:paragraph-properties fo:margin-left="-1.752cm" fo:margin-right="0cm" fo:text-indent="0cm" style:auto-text-indent="false">
        <style:tab-stops>
          <style:tab-stop style:position="13.023cm"/>
        </style:tab-stops>
      </style:paragraph-properties>
      <style:text-properties style:language-asian="et" style:country-asian="EE"/>
    </style:style>
    <style:style style:name="MP3" style:family="paragraph" style:parent-style-name="Footer">
      <style:paragraph-properties fo:margin-left="-1.752cm" fo:margin-right="0cm" fo:text-indent="0cm" style:auto-text-indent="false">
        <style:tab-stops>
          <style:tab-stop style:position="7.124cm" style:type="center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27.631cm, 0.369cm, 0.37cm, 0.38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Pilt 6" text:anchor-type="char" svg:x="-2.064cm" svg:y="27.466cm" svg:width="20.232cm" svg:height="1.702cm" draw:z-index="0"><draw:image xlink:href="Pictures/100000000000071B00000A0D68F68088E86A4DD3.jpg" xlink:type="simple" xlink:show="embed" xlink:actuate="onLoad" draw:mime-type="image/jpeg"/></draw:frame></text:p>
        <text:p text:style-name="MP2"><text:tab/></text:p>
        <text:p text:style-name="MP3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ka Luik</meta:initial-creator>
    <meta:editing-cycles>4</meta:editing-cycles>
    <meta:creation-date>2021-09-07T08:42:00</meta:creation-date>
    <dc:date>2022-12-15T09:53:48.115000000</dc:date>
    <meta:editing-duration>PT8M41S</meta:editing-duration>
    <meta:generator>LibreOffice/7.3.1.3$Windows_X86_64 LibreOffice_project/a69ca51ded25f3eefd52d7bf9a5fad8c90b87951</meta:generator>
    <meta:document-statistic meta:table-count="1" meta:image-count="1" meta:object-count="0" meta:page-count="1" meta:paragraph-count="33" meta:word-count="118" meta:character-count="1007" meta:non-whitespace-character-count="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